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Standard" style:list-style-name="L1">
      <style:text-properties fo:font-size="11.5pt" style:font-size-asian="11.5pt" style:font-size-complex="11.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I Ogólnopolski Kolędowy Konkurs Gitarowy w Bystrzycy Kłodzkiej</text:p>
      <text:p text:style-name="P4">14 stycznia 2022 roku (piątek)</text:p>
      <text:p text:style-name="Standard"/>
      <text:p text:style-name="P1">R E G U L A M I N</text:p>
      <text:p text:style-name="P3"/>
      <text:list xml:id="list1193824544009699379" text:style-name="L1">
        <text:list-item>
          <text:p text:style-name="P8">Organizatorzy:</text:p>
          <text:p text:style-name="P10">Państwowa Szkoła Muzyczna I i II st. w <text:s/>Bystrzycy Kłodzkiej</text:p>
          <text:p text:style-name="P10">Starostwo Kłodzkie w Kłodzku</text:p>
          <text:p text:style-name="P10">Fundacja <text:s/>na Rzecz Rozwoju Szkoły Muzycznej I st. w Bystrzycy Kłodzkiej</text:p>
          <text:p text:style-name="P10"/>
        </text:list-item>
        <text:list-item>
          <text:p text:style-name="P10">Przesłuchania uczestników konkursu odbędą się w dniu 14.01.2022 r. w sali koncertowej Państwowej Szkoły Muzycznej I i II st. w Bystrzycy Kłodzkiej przy ul. Okrzei 34.</text:p>
          <text:p text:style-name="P10"/>
        </text:list-item>
        <text:list-item>
          <text:p text:style-name="P10">Grupy konkursowe: </text:p>
          <text:p text:style-name="P10">- grupa I - uczniowie szkół muzycznych I st.</text:p>
          <text:p text:style-name="P10">- grupa II – absolwenci szkół muzycznych I st., uczniowie szkół muzycznych II st., studenci</text:p>
          <text:p text:style-name="P11">- grupa III – grupa otwarta (uczestnicy bez limitu wieku i spoza państwowego systemu kształcenia muzycznego.</text:p>
          <text:p text:style-name="P11"/>
        </text:list-item>
        <text:list-item>
          <text:p text:style-name="P10"><text:s/>Kategorie konkursowe:</text:p>
          <text:p text:style-name="P10">- kategoria I – soliści</text:p>
          <text:p text:style-name="P10">- kategoria II – jednorodne zespoły gitarowe oraz zespoły kameralne z udziałem gitary</text:p>
          <text:p text:style-name="P10"/>
        </text:list-item>
        <text:list-item>
          <text:p text:style-name="P12">Soliści i zespoły wykonują dwie kontrastowe w charakterze, lub zróżnicowane pod względem aranżacji, kolędy, pastorałki lub utwory o tematyce świąteczno-zimowej. Solistów obowiązuje wykonanie obu kolęd z pamięci, wymóg gry z pamięci nie dotyczy kategorii zespołów.</text:p>
          <text:p text:style-name="P11"/>
        </text:list-item>
        <text:list-item>
          <text:p text:style-name="P11">Aby wziąć udział w konkursie należy <text:span text:style-name="T1">do dnia 31 grudni 2021 roku</text:span> przesłać internetem wypełnione zgłoszenie, dowód wpłaty wpisowego oraz podpisaną klauzulę dot. RODO.</text:p>
          <text:p text:style-name="P11"/>
        </text:list-item>
        <text:list-item>
          <text:p text:style-name="P11">Przesłuchania konkursowe odbędą się w sali koncertowej PSM I i II st. w Bystrzycy Kłodzkiej, ul. Okrzei 34.</text:p>
          <text:p text:style-name="P11"/>
        </text:list-item>
        <text:list-item>
          <text:p text:style-name="P11">Ze względów organizacyjnych limit uczestników wynosić będzie 40 - łącznie dla solistów i dla zespołów. O przyjęciu na konkurs będzie więc decydowała kolejność zgłoszeń.</text:p>
          <text:p text:style-name="P11"/>
        </text:list-item>
        <text:list-item>
          <text:p text:style-name="P11">Przesłuchania konkursowe są otwarte dla publiczności, ale ze względów sanitarnych mogą zostać wprowadzone limity ilości osób słuchających prezentacji konkursowych. </text:p>
          <text:p text:style-name="P11"/>
        </text:list-item>
        <text:list-item>
          <text:p text:style-name="P11"><text:span text:style-name="T1">Do dnia 31 grudnia 2021 roku</text:span> należy wpłacić wpisowe w wysokości 60 zł na konto bankowe: 87 2030 0045 1110 0000 0232 6830 Fundacja na Rzecz Rozwoju Szkoły Muzycznej I st. w Bystrzycy Kłodzkiej, ul. Okrzei 34, z dopiskiem: „kolędowy konkurs gitarowy 2022”.</text:p>
          <text:p text:style-name="P11"/>
        </text:list-item>
        <text:list-item>
          <text:p text:style-name="P11">Wpisowe w tej samej wysokości dotyczy solisty oraz zespołu niezależnie od ilości uczestniczących w nim osób.</text:p>
          <text:p text:style-name="P11"/>
        </text:list-item>
        <text:list-item>
          <text:p text:style-name="P11">W przypadku rezygnacji z konkursu wpisowe nie będzie zwracane.</text:p>
          <text:p text:style-name="P11"/>
        </text:list-item>
        <text:list-item>
          <text:p text:style-name="P11">Uczestnicy, opiekunowie i pedagodzy przyjeżdżają na koszt własny lub instytucji ich delegujących.</text:p>
        </text:list-item>
        <text:list-item>
          <text:p text:style-name="P11"><text:span text:style-name="T1">Do dnia 8 stycznia 2022 r. </text:span>wszyscy uczestnicy konkursu zostaną powiadomieni drogą elektroniczną o harmonogramie konkursu. Harmonogram konkursu zostanie też zamieszczony w internecie.</text:p>
        </text:list-item>
        <text:list-item>
          <text:p text:style-name="P11"><text:soft-page-break/><text:s/>W przypadku nagłego administracyjnego zamknięcia szkół ze względów epidemicznych konkurs zostanie: albo przełożony na inny bliski termin, albo przeprowadzony w internecie (na podstawie nagrań przygotowanych przez uczestników i opublikowanych w serwisie YouTube), albo zostanie odwołany, a wtedy zostaną zwrócone wpłaty wpisowego wszystkim zgłoszonym do konkursu uczestnikom.</text:p>
          <text:p text:style-name="P11"/>
        </text:list-item>
        <text:list-item>
          <text:p text:style-name="P11">W konkursie mogą brać udział uczniowie jurorów z zastrzeżeniem, że jurorzy Ci nie mogą oceniać prezentacji swoich uczniów.</text:p>
          <text:p text:style-name="P11"/>
        </text:list-item>
        <text:list-item>
          <text:p text:style-name="P11">Nagrodą Główną w kategorii solistów jest <text:span text:style-name="T1">gitara elektroklasyczna wartości ponad 1700 zł</text:span> (z pokrowcem) ufundowaną przez firmę „Interton Classic” w Gdyni. Nagrodę Główną otrzyma ten, kto uzyska najwyższą punktację ze wszystkich grup wiekowych konkursu.</text:p>
        </text:list-item>
        <text:list-item>
          <text:p text:style-name="P11">Nagrodą Główną w kategorii zespołów jest <text:span text:style-name="T1">nagroda pieniężna w wysokości 500 zł</text:span>. Nagrodę otrzyma zespół z najwyższą punktacją ze wszystkich grup wiekowych.</text:p>
          <text:p text:style-name="P11"/>
        </text:list-item>
        <text:list-item>
          <text:p text:style-name="P11">Dopuszczalne są też nagrody pozaregulaminowe – po uzgodnieniu z organizatorem i koordynatorem konkursu.</text:p>
          <text:p text:style-name="P11"/>
        </text:list-item>
        <text:list-item>
          <text:p text:style-name="P11">Prezentacje konkursowe oceniać będzie jury w składzie:</text:p>
          <text:p text:style-name="P11"><text:span text:style-name="T1">mgr Marek Mikulski</text:span> (Jelenia Góra) – przewodniczący</text:p>
          <text:p text:style-name="P11"><text:span text:style-name="T1">mgr Beata Rynkiewicz-Beier </text:span>(Częstochowa)</text:p>
          <text:p text:style-name="P11"><text:span text:style-name="T1">dr Krzysztof Meisinger </text:span>(Szczecin)</text:p>
          <text:p text:style-name="P11"/>
        </text:list-item>
        <text:list-item>
          <text:p text:style-name="P11">Decyzje jury są ostateczne i nie podlegają odwołaniu.</text:p>
          <text:p text:style-name="P11"/>
        </text:list-item>
        <text:list-item>
          <text:p text:style-name="P11">Wszyscy uczestnicy konkursu otrzymają dyplomy uczestnictwa. Laureaci, oprócz dyplomu laureata, otrzymają także nagrody rzeczowe i upominki.</text:p>
          <text:p text:style-name="P11"/>
        </text:list-item>
        <text:list-item>
          <text:p text:style-name="P11">Uczestnicy konkursu przenoszą nieodpłatnie na organizatorów swoje prawa majątkowe związane z:</text:p>
          <text:p text:style-name="P11">- wykonywaniem utworów podczas przesłuchań konkursowych</text:p>
          <text:p text:style-name="P11">- wykonywaniem utworów podczas Koncertu Laureatów</text:p>
          <text:p text:style-name="P11">- prawami do wizerunku własnego (wykonywanymi wszystkimi technikami fotograficznymi i nagraniowymi) utrwalonego podczas konkursu i w Koncercie Laureatów (radio, telewizja, internet)</text:p>
          <text:p text:style-name="P11">Eksploatacja powyższych praw będzie dokonywana przez osoby, firmy, stacje radiowe i telewizyjne oraz firmy fonograficzne - za zgodą organizatorów konkursu.</text:p>
          <text:p text:style-name="P11"/>
        </text:list-item>
        <text:list-item>
          <text:p text:style-name="P11">Udział uczestnika w konkursie jest równoznaczny z wyrażeniem zgody na przetwarzanie danych osobowych na potrzeby konkursu. W przypadku osób niepełnoletnich zgodę na przetwarzanie danych wyrażają rodzice lub prawni opiekunowie,</text:p>
          <text:p text:style-name="P11"/>
        </text:list-item>
        <text:list-item>
          <text:p text:style-name="P13"><text:span text:style-name="T2">Koordynatorem konkursu jest Witold Kozakowski (kontakt: </text:span><text:a xlink:type="simple" xlink:href="mailto:gitariada@o2.pl" text:style-name="Internet_20_link" text:visited-style-name="Visited_20_Internet_20_Link"><text:span text:style-name="T2">gitariada@o2.pl</text:span></text:a><text:span text:style-name="T2"> lub przez profil konkursu na Facebooku </text:span><text:a xlink:type="simple" xlink:href="https://www.facebook.com/Ogólnopolski-Kolędowy-Konkurs-Gitarowy-w-Bystrzycy-Kłodzkiej-401755389954144" text:style-name="Internet_20_link" text:visited-style-name="Visited_20_Internet_20_Link"><text:span text:style-name="T2">Ogólnopolski Kolędowy Konkurs Gitarowy w Bystrzycy Kłodzkiej | Facebook</text:span></text:a><text:span text:style-name="T2">)</text:span></text:p>
          <text:p text:style-name="P11"/>
        </text:list-item>
        <text:list-item>
          <text:p text:style-name="P11">Konkurs zakończy się w dniu 14.01.2022 r. w sali koncertowej <text:s/>PSM I i II st. w Bystrzycy Kłodzkiej przy ul. Okrzei 34 o godz. 18.00 uroczystością ogłoszenia wyników, wręczenia nagród, Koncertem Laureatów (wyłącznie I miejsca w każdej grupie i kategorii konkursowej) oraz <text:span text:style-name="T1">mistrzowskim recitalem gitarowym w wykonaniu Krzysztofa Meisingera.</text:span></text:p>
          <text:p text:style-name="P12"/>
        </text:list-item>
        <text:list-item>
          <text:p text:style-name="P9">Zgłoszenie udziału w konkursie jest równoznaczne z akceptacją niniejszego regulaminu.</text:p>
          <text:p text:style-name="P15"/>
          <text:p text:style-name="P15"/>
          <text:p text:style-name="P15"><text:soft-page-break/>VII Ogólnopolski Kolędowy Konkurs Gitarowy w Bystrzycy Kłodzkiej</text:p>
          <text:p text:style-name="P17">14 stycznia 2022 roku (piątek)</text:p>
        </text:list-item>
      </text:list>
      <text:p text:style-name="P4"/>
      <text:p text:style-name="P6">KARTA ZGŁOSZENIA SOLISTY</text:p>
      <text:p text:style-name="P4"/>
      <text:list xml:id="list3403301411613242784" text:style-name="L2">
        <text:list-item>
          <text:p text:style-name="P20">nazwisko …........................................................................................................</text:p>
          <text:p text:style-name="P20"/>
        </text:list-item>
        <text:list-item>
          <text:p text:style-name="P20">imię …...............................................................................................................</text:p>
          <text:p text:style-name="P20">.</text:p>
        </text:list-item>
        <text:list-item>
          <text:p text:style-name="P20">grupa konkursowa …..........................................................................................</text:p>
          <text:p text:style-name="P20"/>
        </text:list-item>
        <text:list-item>
          <text:p text:style-name="P20">data urodzenia ….................................................................................................</text:p>
          <text:p text:style-name="P20"/>
        </text:list-item>
        <text:list-item>
          <text:p text:style-name="P20">adres zamieszkania..............................................................................................</text:p>
          <text:p text:style-name="P20"/>
          <text:p text:style-name="P20">…..........................................................................................................................</text:p>
          <text:p text:style-name="P20"/>
          <text:p text:style-name="P20"/>
        </text:list-item>
        <text:list-item>
          <text:p text:style-name="P20">kontakt e-mail ….................................................................................................</text:p>
          <text:p text:style-name="P20"/>
        </text:list-item>
        <text:list-item>
          <text:p text:style-name="P20">numer telefonu (w przypadku osób nieletnich – telefon do rodziców lub prawnych opiekunów uczestnika) …....................................................................</text:p>
          <text:p text:style-name="P20"/>
          <text:p text:style-name="P20"/>
        </text:list-item>
        <text:list-item>
          <text:p text:style-name="P20">forma kształcenia (szkoła muzyczna, ognisko muzyczne, inne)......................................................................................................................</text:p>
          <text:p text:style-name="P20"/>
          <text:p text:style-name="P20">...............................................................................................................................</text:p>
          <text:p text:style-name="P20"/>
          <text:p text:style-name="P20">................................................................................................................................</text:p>
          <text:p text:style-name="P20"/>
        </text:list-item>
        <text:list-item>
          <text:p text:style-name="P20">nauczyciel..............................................................................................................</text:p>
          <text:p text:style-name="P20"/>
        </text:list-item>
        <text:list-item>
          <text:p text:style-name="P20"><text:s/>wykonywane kolędy / proszę podać autora opracowania kolęd oraz czas <text:s/>wykonania (ile minut) każdej <text:s/>prezentowanej na konkursie kolędy)</text:p>
          <text:p text:style-name="P20"/>
          <text:p text:style-name="P20">…..........................................................................................................................</text:p>
          <text:p text:style-name="P20"/>
          <text:p text:style-name="P20">…..........................................................................................................................</text:p>
          <text:p text:style-name="P20"/>
          <text:p text:style-name="P20"/>
        </text:list-item>
      </text:list>
      <text:p text:style-name="P5"/>
      <text:p text:style-name="P5"><text:tab/><text:tab/><text:tab/><text:tab/><text:tab/><text:tab/><text:tab/><text:span text:style-name="T3"><text:tab/><text:tab/></text:span></text:p>
      <text:p text:style-name="P23"><text:tab/><text:tab/>(data i podpis uczestnika, w przypadku osób niepełnoletnich – podpis rodzica lub opiekuna prawnego)</text:p>
      <text:list xml:id="list38341729" text:continue-numbering="true" text:style-name="L2">
        <text:list-header>
          <text:p text:style-name="P16"><text:soft-page-break/>VII Ogólnopolski Kolędowy Konkurs Gitarowy w Bystrzycy Kłodzkiej</text:p>
          <text:p text:style-name="P18">14 stycznia 2022 roku (piątek)</text:p>
        </text:list-header>
      </text:list>
      <text:p text:style-name="P4"/>
      <text:p text:style-name="P4"/>
      <text:p text:style-name="P6">KARTA ZGŁOSZENIA ZESPOŁU</text:p>
      <text:p text:style-name="P6"/>
      <text:p text:style-name="P7"/>
      <text:p text:style-name="P5">1. nazwa zespołu …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2. grupa konkursowa …...................................................................................................</text:p>
      <text:p text:style-name="P5"/>
      <text:p text:style-name="P5"/>
      <text:p text:style-name="P5">3. skład i wiek uczestników zespołu …..........................................................................</text:p>
      <text:p text:style-name="P5"><text:s/></text:p>
      <text:p text:style-name="P5">…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/>
      <text:p text:style-name="P5">forma kształcenia (szkoła lub inna instytucja wraz z adresem pocztowym) …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nauczyciel …...................................................................................................................</text:p>
      <text:p text:style-name="P5"/>
      <text:p text:style-name="P5">telefon kontaktowy oraz adres poczty elektronicznej do nauczyciela lub kierownika zespołu …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repertuar <text:s/>/ proszę podać autora opracowania kolęd oraz czas trwania prezentacji (ile minut)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</text:p>
      <text:p text:style-name="P5"/>
      <text:p text:style-name="P5"><text:tab/><text:tab/><text:tab/><text:tab/><text:tab/></text:p>
      <text:p text:style-name="P21"><text:tab/><text:tab/><text:tab/><text:tab/><text:tab/><text:tab/><text:tab/>(data i podpis nauczyciela lub kierownika zespołu)</text:p>
      <text:p text:style-name="P1"><text:soft-page-break/>Klauzula informacyjna</text:p>
      <text:p text:style-name="Standard"/>
      <text:list xml:id="list6456936368409859773" text:style-name="L3">
        <text:list-item>
          <text:p text:style-name="P14">Administratorem danych osobowych uczetników VII Ogólnopolskiego Kolędowego Konkursu Gitarowego w Bystrzycy Kłodzkiej jest Państwowa Szkoła Muzyczna I i II st. w Bystrzycy Kłodzkiej, ul. Okrzei 34, 57-500 Bystrzyca Kłodzka.</text:p>
        </text:list-item>
        <text:list-item>
          <text:p text:style-name="P14">Państwa dane przetwarzane są w celach:</text:p>
          <text:p text:style-name="P14">- wypełnienia obowiązków prawnych ciążących na PSM I i II st. w Bystrzycy Kłodzkiej, wynikających z przepisów powszechnie obowiązującego prawa.</text:p>
          <text:p text:style-name="P14">- wewntęrznych celów administracyjnych w/w szkoły, w tym statystyki i raportowania wewnętrznego szkoły</text:p>
          <text:p text:style-name="P14">- marketingu i promocji w/w szkoły, w tym prowadzenia konkursów, promocji osiągnięć i utrwalania pozytywnego wizerunku szkoły</text:p>
        </text:list-item>
        <text:list-item>
          <text:p text:style-name="P14">Podstawą przetwarzania Państwa danych osob owych są obowiuązujące przepisy prawa, zawarte umowy oraz udzielone zgody</text:p>
        </text:list-item>
        <text:list-item>
          <text:p text:style-name="P14">Odbiorcami Państwa danych osobowych mogą być:</text:p>
          <text:p text:style-name="P14">- organy władzy publicznej oraz podmioty wykonujące zadania publiczne lub działające na zlecenie organów władzy publicznej, w zakresie i w celach, które wynikają z przepisów powszechnie obowiązującego prawa.</text:p>
          <text:p text:style-name="P14">- inne podmioty, które na podstawie stosownych umów/porozumień zawartych ze Szkołą Muzyczną przetwarzją dane osobowe dla których Administratorem jest Szkoła Muzyczna.</text:p>
        </text:list-item>
        <text:list-item>
          <text:p text:style-name="P14">Podanie danych jest niezbędne do realizacji zadań Szkoły, w przypadku niepodania danych niemożliwy jest udział w konkursie.</text:p>
        </text:list-item>
        <text:list-item>
          <text:p text:style-name="P14">W związku z przetwarzaniem Państwa danych osobowych przysługują Państwu następujące uprawnienia:</text:p>
          <text:p text:style-name="P14">- prawo dostępu do danych osobowych, w tym prawo do uzyskania kopii tych danych,</text:p>
          <text:p text:style-name="P14">- prawo do żadania sprostowania (poprawiania) danych, </text:p>
          <text:p text:style-name="P14">- prawo do żądania usunięcia danych osobowych (tzw. prawo do bycia zapomnianym),</text:p>
          <text:p text:style-name="P14">- prawo do żadania ograniczenia przetwarzania danych osobowych, </text:p>
          <text:p text:style-name="P14">- prawo do przenoszenia danych,</text:p>
          <text:p text:style-name="P14">- prawo sprzeciwu wobec przetwarzabia danych.</text:p>
        </text:list-item>
        <text:list-item>
          <text:p text:style-name="P14">W przypadku, gdy przetwarzanie danych osobowych odbywa się na podstawie zgody osoby na przetwarzanie danych osobowych, przysługuje Państwo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">Państwa dane nie będą przetwarzane w sposóvb zautomatyzowany i nie będą profilowane.</text:p>
        </text:list-item>
        <text:list-item>
          <text:p text:style-name="P14">Przysługuje Państwu również prawo wniesienia skagri do organu nadzorczego zajmującego się ochroną danych osobowych w państwie członkowskim Państwa zwykłego pobytu, miejsca pracy lub miejsca popełnienia domniemanego naruszenia.</text:p>
        </text:list-item>
        <text:list-item>
          <text:p text:style-name="P22">Państwa dane osobowe będą przechowywane przez okres niezbęny do realizacji celów określonych w pkt nr 2, a po tym czasie przez okres oraz w zakresie wymaganym przez przepisy powszechnie obowiązującego prawa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3"><text:tab/><text:tab/>(data i podpis uczestnika, w przypadku osób niepełnoletnich – podpis rodzica lub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3T09:23:22.52</meta:creation-date>
    <meta:print-date>2021-12-05T18:05:16.77</meta:print-date>
    <dc:date>2021-12-05T18:10:16.07</dc:date>
    <meta:editing-duration>PT2H13M1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5" meta:paragraph-count="111" meta:word-count="1314" meta:character-count="12349"/>
  </office:meta>
</office:document-meta>
</file>